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adornments="Medium Italic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in" fo:margin-top="0.1in" fo:margin-bottom="0.1in" table:align="center" style:shadow="none"/>
    </style:style>
    <style:style style:name="Table1.A" style:family="table-column">
      <style:table-column-properties style:column-width="1.9993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2.0007in"/>
    </style:style>
    <style:style style:name="Table1.A1" style:family="table-cell">
      <style:table-cell-properties fo:padding="0in" fo:border="none"/>
    </style:style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5in" fo:margin-right="0in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T1" style:family="text">
      <style:text-properties style:font-name="URW Chancery L" style:font-name-asian="URW Chancery L" style:font-name-complex="URW Chancery 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wrap="none" style:vertical-pos="top" style:vertical-rel="paragraph-content" style:horizontal-pos="center" style:horizontal-rel="paragraph" fo:padding="0in" fo:border="none" style:shadow="none"/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in" fo:border="none" style:shadow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fé Scienti<text:span text:style-name="T1">ﬁ</text:span>que Orlando, survey</text:h>
      <text:p text:style-name="Standard">Please take a minute to answer these questions. If this is not your first Café Sci Orl survey, please skip to the asterisked question.</text:p>
      <text:p text:style-name="Standard"/>
      <text:list text:style-name="L1">
        <text:list-item>
          <text:p text:style-name="P1">What words describe you?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een</text:p>
          </table:table-cell>
          <table:table-cell table:style-name="Table1.A1" office:value-type="string">
            <text:p text:style-name="Table_20_Contents">Scientist</text:p>
          </table:table-cell>
          <table:table-cell table:style-name="Table1.A1" office:value-type="string">
            <text:p text:style-name="Table_20_Contents">Educator</text:p>
          </table:table-cell>
        </table:table-row>
        <table:table-row>
          <table:table-cell table:style-name="Table1.A1" office:value-type="string">
            <text:p text:style-name="Table_20_Contents">High-school student</text:p>
          </table:table-cell>
          <table:table-cell table:style-name="Table1.A1" office:value-type="string">
            <text:p text:style-name="Table_20_Contents">Professional</text:p>
          </table:table-cell>
          <table:table-cell table:style-name="Table1.A1" office:value-type="string">
            <text:p text:style-name="Table_20_Contents">New attendee</text:p>
          </table:table-cell>
        </table:table-row>
        <table:table-row>
          <table:table-cell table:style-name="Table1.A1" office:value-type="string">
            <text:p text:style-name="Table_20_Contents">College student</text:p>
          </table:table-cell>
          <table:table-cell table:style-name="Table1.A1" office:value-type="string">
            <text:p text:style-name="Table_20_Contents">Retired</text:p>
          </table:table-cell>
          <table:table-cell table:style-name="Table1.A1" office:value-type="string">
            <text:p text:style-name="Table_20_Contents">Parent</text:p>
          </table:table-cell>
        </table:table-row>
      </table:table>
      <text:list text:style-name="L1" text:continue-numbering="true">
        <text:list-header>
          <text:p text:style-name="P2"/>
        </text:list-header>
        <text:list-item>
          <text:p text:style-name="P1">How did you hear of us?</text:p>
        </text:list-item>
      </text:list>
      <text:p text:style-name="Standard"><draw:frame draw:style-name="fr1" draw:name="Frame1" text:anchor-type="paragraph" svg:x="0.4799in" svg:y="0.0799in" svg:width="6in" draw:z-index="0"><draw:text-box fo:min-height="1.6in"><text:p text:style-name="Frame_20_contents"/></draw:text-box></draw:frame></text:p>
      <text:list text:style-name="L1" text:continue-numbering="true">
        <text:list-item>
          <text:p text:style-name="P1">In what city and county do you live?</text:p>
          <text:p text:style-name="P1"><draw:frame draw:style-name="fr3" draw:name="Frame4" text:anchor-type="paragraph" svg:width="6in" draw:z-index="3"><draw:text-box fo:min-height="0.3in"><text:p text:style-name="Frame_20_contents"/></draw:text-box></draw:frame></text:p>
        </text:list-item>
        <text:list-item>
          <text:p text:style-name="P1">* Do you have any complaints or ideas we should consider for the cafe? </text:p>
          <text:p text:style-name="P1"><draw:frame draw:style-name="fr2" draw:name="Frame2" text:anchor-type="paragraph" svg:width="6in" draw:z-index="1"><draw:text-box fo:min-height="1.6in"><text:p text:style-name="Frame_20_contents"/></draw:text-box></draw:frame></text:p>
        </text:list-item>
        <text:list-item>
          <text:p text:style-name="P1">If you’re not yet subscribed to our announcement-only mailing list, and would like to be added, give your email address. Be sure to differentiate ones/ells, zeros/ohs, hyphens/underscores.</text:p>
        </text:list-item>
      </text:list>
      <text:p text:style-name="Standard"><draw:frame draw:style-name="fr2" draw:name="Frame3" text:anchor-type="paragraph" svg:width="6in" draw:z-index="2"><draw:text-box fo:min-height="0.3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adornments="Medium Italic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701in" fo:margin-bottom="0.2598in" fo:text-align="center" style:justify-single-word="false"/>
      <style:text-properties style:font-name="URW Chancery L" fo:font-size="240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font-style="italic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Survey 2008062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ad MILLER</meta:initial-creator>
    <meta:creation-date>2008-06-25T11:47:45</meta:creation-date>
    <dc:creator>Chad MILLER</dc:creator>
    <dc:date>2008-06-25T12:46:28</dc:date>
    <meta:editing-cycles>3</meta:editing-cycles>
    <meta:editing-duration>PT58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05" meta:character-count="617"/>
  </office:meta>
</office:document-meta>
</file>