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adornments="Medium 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-0.3752in" fo:margin-right="-0.3193in" fo:text-align="end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Heading_20_1">
      <style:text-properties fo:font-size="36pt" style:font-size-asian="36pt" style:font-size-complex="36pt"/>
    </style:style>
    <style:style style:name="P7" style:family="paragraph" style:parent-style-name="Standard">
      <style:text-properties fo:font-size="96pt" style:font-size-asian="96pt" style:font-size-complex="96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URW Chancery L" style:font-name-asian="URW Chancery L" style:font-name-complex="URW Chancery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served</text:p>
      <text:p text:style-name="P2">for</text:p>
      <text:h text:style-name="P6" text:outline-level="1">Café Scienti<text:span text:style-name="T1">ﬁ</text:span>que Orlando</text:h>
      <text:p text:style-name="P3">7pm</text:p>
      <text:p text:style-name="P8"/>
      <text:p text:style-name="P4"/>
      <text:p text:style-name="P4"/>
      <text:p text:style-name="P4"/>
      <text:p text:style-name="P4"/>
      <text:p text:style-name="P4"/>
      <text:p text:style-name="P5"><text:s/>Feel free to use this <text:s/>for notes. </text:p>
      <text:p text:style-name="P5"/>
      <text:p text:style-name="P5">If you’d like to be added to our announcement email list, leave this behind with your e-mail addr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adornments="Medium 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701in" fo:margin-bottom="0.2598in" fo:text-align="center" style:justify-single-word="false"/>
      <style:text-properties style:font-name="URW Chancery L" fo:font-size="240%" fo:font-style="italic" fo:font-weight="normal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ad MILLER</meta:initial-creator>
    <meta:creation-date>2008-07-02T17:16:10</meta:creation-date>
    <dc:creator>Chad MILLER</dc:creator>
    <dc:date>2009-02-04T17:43:12</dc:date>
    <meta:printed-by>Chad MILLER</meta:printed-by>
    <meta:print-date>2008-09-03T17:16:45</meta:print-date>
    <meta:editing-cycles>5</meta:editing-cycles>
    <meta:editing-duration>PT5H5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2" meta:character-count="174"/>
  </office:meta>
</office:document-meta>
</file>